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264cm" fo:margin-left="0.011cm" fo:margin-right="9.724cm" table:align="margins"/>
    </style:style>
    <style:style style:name="Tabela1.A" style:family="table-column">
      <style:table-column-properties style:column-width="7.264cm" style:rel-column-width="65535*"/>
    </style:style>
    <style:style style:name="Tabe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.249cm" table:align="left"/>
    </style:style>
    <style:style style:name="Tabela2.A" style:family="table-column">
      <style:table-column-properties style:column-width="2.249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2.196cm" style:rel-column-width="8460*"/>
    </style:style>
    <style:style style:name="Tabela3.B" style:family="table-column">
      <style:table-column-properties style:column-width="0.231cm" style:rel-column-width="890*"/>
    </style:style>
    <style:style style:name="Tabela3.C" style:family="table-column">
      <style:table-column-properties style:column-width="1.349cm" style:rel-column-width="5198*"/>
    </style:style>
    <style:style style:name="Tabela3.D" style:family="table-column">
      <style:table-column-properties style:column-width="0.453cm" style:rel-column-width="1746*"/>
    </style:style>
    <style:style style:name="Tabela3.E" style:family="table-column">
      <style:table-column-properties style:column-width="0.628cm" style:rel-column-width="2419*"/>
    </style:style>
    <style:style style:name="Tabela3.F" style:family="table-column">
      <style:table-column-properties style:column-width="0.81cm" style:rel-column-width="3119*"/>
    </style:style>
    <style:style style:name="Tabela3.G" style:family="table-column">
      <style:table-column-properties style:column-width="1.621cm" style:rel-column-width="6244*"/>
    </style:style>
    <style:style style:name="Tabela3.H" style:family="table-column">
      <style:table-column-properties style:column-width="0.268cm" style:rel-column-width="1032*"/>
    </style:style>
    <style:style style:name="Tabela3.I" style:family="table-column">
      <style:table-column-properties style:column-width="0.947cm" style:rel-column-width="3649*"/>
    </style:style>
    <style:style style:name="Tabela3.J" style:family="table-column">
      <style:table-column-properties style:column-width="0.944cm" style:rel-column-width="3635*"/>
    </style:style>
    <style:style style:name="Tabela3.K" style:family="table-column">
      <style:table-column-properties style:column-width="0.27cm" style:rel-column-width="1039*"/>
    </style:style>
    <style:style style:name="Tabela3.M" style:family="table-column">
      <style:table-column-properties style:column-width="0.808cm" style:rel-column-width="3112*"/>
    </style:style>
    <style:style style:name="Tabela3.N" style:family="table-column">
      <style:table-column-properties style:column-width="1.08cm" style:rel-column-width="4158*"/>
    </style:style>
    <style:style style:name="Tabela3.O" style:family="table-column">
      <style:table-column-properties style:column-width="1.351cm" style:rel-column-width="5205*"/>
    </style:style>
    <style:style style:name="Tabela3.P" style:family="table-column">
      <style:table-column-properties style:column-width="0.538cm" style:rel-column-width="2072*"/>
    </style:style>
    <style:style style:name="Tabela3.Q" style:family="table-column">
      <style:table-column-properties style:column-width="1.898cm" style:rel-column-width="731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666cm" style:rel-column-width="21844*"/>
    </style:style>
    <style:style style:name="Tabela4.B" style:family="table-column">
      <style:table-column-properties style:column-width="2.833cm" style:rel-column-width="10923*"/>
    </style:style>
    <style:style style:name="Tabela4.C" style:family="table-column">
      <style:table-column-properties style:column-width="2.833cm" style:rel-column-width="10921*"/>
    </style:style>
    <style:style style:name="Tabela4.D" style:family="table-column">
      <style:table-column-properties style:column-width="5.667cm" style:rel-column-width="21847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Standard">
      <style:text-properties style:text-position="super 58%"/>
    </style:style>
    <style:style style:name="P6" style:family="paragraph" style:parent-style-name="Standard">
      <style:text-properties style:text-position="super 58%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text-properties style:text-position="super 58%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text-position="super 58%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text-position="super 58%"/>
    </style:style>
    <style:style style:name="P11" style:family="paragraph" style:parent-style-name="Table_20_Contents">
      <style:paragraph-properties fo:text-align="start" style:justify-single-word="false"/>
      <style:text-properties style:text-position="super 58%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Załącznik nr 4 do Uchwały Nr</text:p>
      <text:p text:style-name="Standard"><text:tab/><text:tab/><text:tab/><text:tab/><text:tab/><text:tab/><text:tab/>Rady Miejskiej w Strzelnie z dnia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NIP//numer PESEL składającego <text:s/>informację</text:p>
          </table:table-cell>
        </table:table-row>
        <table:table-row>
          <table:table-cell table:style-name="Tabela1.A2" office:value-type="string">
            <text:p text:style-name="P8">2. NIP /numer PESEL małżonka</text:p>
          </table:table-cell>
        </table:table-row>
      </table:table>
      <text:p text:style-name="P7">IR-1</text:p>
      <text:p text:style-name="P4">INFORMACJA W SPRAWIE PODATKU ROLN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3. Rok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G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>
          <table:table-cell table:style-name="Tabela3.A1" table:number-columns-spanned="4" office:value-type="string">
            <text:p text:style-name="P10">Podstawa prawna:</text:p>
          </table:table-cell>
          <table:covered-table-cell/>
          <table:covered-table-cell/>
          <table:covered-table-cell/>
          <table:table-cell table:style-name="Tabela3.E1" table:number-columns-spanned="13" office:value-type="string">
            <text:p text:style-name="P12">Ustawa z dnia 15 listopada 1984 r. o podatku rolnym (Dz. U. z 2013 r. Poz. 1381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>Składający:</text:p>
          </table:table-cell>
          <table:covered-table-cell/>
          <table:covered-table-cell/>
          <table:covered-table-cell/>
          <table:table-cell table:style-name="Tabela3.E2" table:number-columns-spanned="13" office:value-type="string">
            <text:p text:style-name="P12">Formularz przeznaczony dla osób fizycznych będących właścicielami gruntów, posiadaczami samoistnymi gruntów, użytkownikami wieczystymi gruntów, posiadaczami gruntów stanowiących własność Skarbu Państwa lub jednostki samorządu terytorial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>Termin składania:</text:p>
          </table:table-cell>
          <table:covered-table-cell/>
          <table:covered-table-cell/>
          <table:covered-table-cell/>
          <table:table-cell table:style-name="Tabela3.E2" table:number-columns-spanned="13" office:value-type="string">
            <text:p text:style-name="P12">W terminie 14 dni od zaistnienia okoliczności mających wpływ na powstanie (wygaśnięcie) obowiązku podatkowego lub zaistnienia zdarzenia mającego wpływ na wysokość podatk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0">Miejsce składania:</text:p>
          </table:table-cell>
          <table:covered-table-cell/>
          <table:covered-table-cell/>
          <table:covered-table-cell/>
          <table:table-cell table:style-name="Tabela3.E2" table:number-columns-spanned="13" office:value-type="string">
            <text:p text:style-name="P12">Burmistrz Strze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1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0">4. Burmistrz Strzelna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1">B. DANE SKŁADAJĄCEGO INFORM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1">B.1 DANE IDENTYFIKACYJNE PODATNIKA I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0">5. Rodzaj własności, posiadania (zaznaczyć właściwą pozycję):</text:p>
            <text:p text:style-name="P10">1. właściciel <text:s text:c="4"/>2. współwłaściciel <text:s text:c="5"/>3. posiadacz samoistny <text:s text:c="6"/>4. użytkownik wieczysty <text:s text:c="3"/>5. posiadacz zależny (dzierżawca, najem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10">6. Nazwisko podatnika, pierwsze imię, drugie imię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0">7. <text:s/>Imię oj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10">8. Imię 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9 PESEL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10. Kr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11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12. Powi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13.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14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15. Nr domu/ Nr lokal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16. 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17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18. Pocz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B.2 DANE IDENTYFIKACYJNE MAŁŻONKA I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5">19. Nazwisko małżonka, pierwsze imię, drugie imię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20. Imię oj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21. Imię 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22. PES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23. Kr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24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25. Powi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26. 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27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28. Nr domu/Nr lokal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29. 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5">30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5" office:value-type="string">
            <text:p text:style-name="P5">31. Pocz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5">32. Okoliczności (zaznaczyć właściwą pozycję):</text:p>
            <text:p text:style-name="P5">1. informacja składana po raz pierwszy <text:s text:c="30"/>2. korekta uprzednio złożonej informacji od dnia …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D. DANE DOTYCZACE UŻYTKÓW ROLNYCH STANOWIĄCYCH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E2" table:number-columns-spanned="17" office:value-type="string">
            <text:p text:style-name="P6">D. 1 GRUNT OR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Klasa użytków rolnych</text:p>
          </table:table-cell>
          <table:table-cell table:style-name="Tabela3.A2" table:number-columns-spanned="2" office:value-type="string">
            <text:p text:style-name="P5">I</text:p>
          </table:table-cell>
          <table:covered-table-cell/>
          <table:table-cell table:style-name="Tabela3.A2" table:number-columns-spanned="3" office:value-type="string">
            <text:p text:style-name="P5">II</text:p>
          </table:table-cell>
          <table:covered-table-cell/>
          <table:covered-table-cell/>
          <table:table-cell table:style-name="Tabela3.A2" table:number-columns-spanned="2" office:value-type="string">
            <text:p text:style-name="P5">IIIa</text:p>
          </table:table-cell>
          <table:covered-table-cell/>
          <table:table-cell table:style-name="Tabela3.A2" table:number-columns-spanned="2" office:value-type="string">
            <text:p text:style-name="P5">IIIb</text:p>
          </table:table-cell>
          <table:covered-table-cell/>
          <table:table-cell table:style-name="Tabela3.A2" table:number-columns-spanned="2" office:value-type="string">
            <text:p text:style-name="P5">IVa</text:p>
          </table:table-cell>
          <table:covered-table-cell/>
          <table:table-cell table:style-name="Tabela3.A2" table:number-columns-spanned="2" office:value-type="string">
            <text:p text:style-name="P5">IVb</text:p>
          </table:table-cell>
          <table:covered-table-cell/>
          <table:table-cell table:style-name="Tabela3.A2" table:number-columns-spanned="2" office:value-type="string">
            <text:p text:style-name="P5">V</text:p>
          </table:table-cell>
          <table:covered-table-cell/>
          <table:table-cell table:style-name="Tabela3.E2" office:value-type="string">
            <text:p text:style-name="P5">VI</text:p>
          </table:table-cell>
        </table:table-row>
        <table:table-row>
          <table:table-cell table:style-name="Tabela3.A2" office:value-type="string">
            <text:p text:style-name="P5">Powierzchnia w ha (z dokładnością do czterech miejsc po przecinku)</text:p>
          </table:table-cell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3" office:value-type="string">
            <text:p text:style-name="P5"/>
          </table:table-cell>
          <table:covered-table-cell/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E2" office:value-type="string">
            <text:p text:style-name="P5"/>
          </table:table-cell>
        </table:table-row>
        <table:table-row>
          <table:table-cell table:style-name="Tabela3.E2" table:number-columns-spanned="17" office:value-type="string">
            <text:p text:style-name="P6">D.2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">Klasa użytków rolnych</text:p>
          </table:table-cell>
          <table:covered-table-cell/>
          <table:table-cell table:style-name="Tabela3.A2" table:number-columns-spanned="3" office:value-type="string">
            <text:p text:style-name="P5">I</text:p>
          </table:table-cell>
          <table:covered-table-cell/>
          <table:covered-table-cell/>
          <table:table-cell table:style-name="Tabela3.A2" table:number-columns-spanned="2" office:value-type="string">
            <text:p text:style-name="P5">II</text:p>
          </table:table-cell>
          <table:covered-table-cell/>
          <table:table-cell table:style-name="Tabela3.A2" table:number-columns-spanned="4" office:value-type="string">
            <text:p text:style-name="P5">III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5">IV</text:p>
          </table:table-cell>
          <table:covered-table-cell/>
          <table:table-cell table:style-name="Tabela3.A2" table:number-columns-spanned="2" office:value-type="string">
            <text:p text:style-name="P5">V</text:p>
          </table:table-cell>
          <table:covered-table-cell/>
          <table:table-cell table:style-name="Tabela3.E2" table:number-columns-spanned="2" office:value-type="string">
            <text:p text:style-name="P5">VI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5">Powierzchnia w ha <text:s text:c="3"/>(z dokładnością do czterech miejsc po przecinku)</text:p>
          </table:table-cell>
          <table:covered-table-cell/>
          <table:table-cell table:style-name="Tabela3.A2" table:number-columns-spanned="3" office:value-type="string">
            <text:p text:style-name="P5"/>
          </table:table-cell>
          <table:covered-table-cell/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E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3.E2" table:number-columns-spanned="17" office:value-type="string">
            <text:p text:style-name="P6">D.3 S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Klasa użytków rolnych</text:p>
          </table:table-cell>
          <table:table-cell table:style-name="Tabela3.A2" table:number-columns-spanned="2" office:value-type="string">
            <text:p text:style-name="P5">I</text:p>
          </table:table-cell>
          <table:covered-table-cell/>
          <table:table-cell table:style-name="Tabela3.A2" table:number-columns-spanned="3" office:value-type="string">
            <text:p text:style-name="P5">II</text:p>
          </table:table-cell>
          <table:covered-table-cell/>
          <table:covered-table-cell/>
          <table:table-cell table:style-name="Tabela3.A2" table:number-columns-spanned="2" office:value-type="string">
            <text:p text:style-name="P5">III, IIIa</text:p>
          </table:table-cell>
          <table:covered-table-cell/>
          <table:table-cell table:style-name="Tabela3.A2" table:number-columns-spanned="2" office:value-type="string">
            <text:p text:style-name="P5">IIIb</text:p>
          </table:table-cell>
          <table:covered-table-cell/>
          <table:table-cell table:style-name="Tabela3.A2" table:number-columns-spanned="2" office:value-type="string">
            <text:p text:style-name="P5">IV, IVa</text:p>
          </table:table-cell>
          <table:covered-table-cell/>
          <table:table-cell table:style-name="Tabela3.A2" table:number-columns-spanned="2" office:value-type="string">
            <text:p text:style-name="P5">IVb</text:p>
          </table:table-cell>
          <table:covered-table-cell/>
          <table:table-cell table:style-name="Tabela3.A2" table:number-columns-spanned="2" office:value-type="string">
            <text:p text:style-name="P5">V</text:p>
          </table:table-cell>
          <table:covered-table-cell/>
          <table:table-cell table:style-name="Tabela3.E2" office:value-type="string">
            <text:p text:style-name="P5">VI</text:p>
          </table:table-cell>
        </table:table-row>
        <table:table-row>
          <table:table-cell table:style-name="Tabela3.A2" office:value-type="string">
            <text:p text:style-name="P5">Powierzchnia w ha (z dokładnością do czterech miejsc po przecinku) <text:s text:c="4"/></text:p>
          </table:table-cell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3" office:value-type="string">
            <text:p text:style-name="P5"/>
          </table:table-cell>
          <table:covered-table-cell/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E2" office:value-type="string">
            <text:p text:style-name="P5"/>
          </table:table-cell>
        </table:table-row>
        <table:table-row>
          <table:table-cell table:style-name="Tabela3.E2" table:number-columns-spanned="17" office:value-type="string">
            <text:p text:style-name="P6">D.4 GRUNTY POD STAWAMI ZARYBIONYMI-łososiem, trocią, głowacicą, palią i pstrągiem, GRUNTY ROLNE ZABUDOWANE oraz UZYTKI ROLNE O NIEUSTALONYM PRZELICZNIKU POWIERZCH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5">Powierzchnia w ha (z dokładnością do czterech miejsc po przecin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8" office:value-type="string">
            <text:p text:style-name="P5">3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D.5 GRUNTY POD STAWAMI ZARYBIONYMI, - inne gatunki ryb, GRUNTY POD STAWAMI NIEZARYBIONYMI, GRUNTY POD ROW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5">Powierzchnia w ha (z dokładnością do czterech miejsc po przecin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8" office:value-type="string">
            <text:p text:style-name="P5">3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D.6 <text:s/>GRUNTY ZADRZEWIONE I ZAKRZEWIONE NA UŻYTKACH RO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5">Powierzchnia w ha (z dokładnością do czterech miejsc po przecin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8" office:value-type="string">
            <text:p text:style-name="P5">3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D.7 ŁĄCZNA POWIERZCHNIA UŻYTKÓW ROLNYCH STANOWIĄCYCH GOSPODARSTWO ROLN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5">Powierzchnia w ha (z dokładnością do czterech miejsc po przecin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8" office:value-type="string">
            <text:p text:style-name="P5">3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6">D.8 DANE DOTYCZĄCE UŻYTKÓW ROLNYCH NIESTANOWIĄCYCH GOSPODARSTWA ROL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5">Powierzchnia w ha (z dokładnością do czterech miejsc po przecin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2" table:number-columns-spanned="8" office:value-type="string">
            <text:p text:style-name="P5">3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E2" table:number-columns-spanned="17" office:value-type="string">
            <text:p text:style-name="P5"><text:span text:style-name="T1">E. INFORMACJA O PRZEDMIOTACH ZWOLNIONYCH</text:span> (podać rodzaj, klasę i powierzchnię gruntów zwolnionych oraz przepis prawa – z jakiego tytułu zwolnienie <text:s/>występuje)</text:p>
            <text:p text:style-name="P5"/>
            <text:p text:style-name="P6">Załącznik Z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3">F. OŚWIADCZENIE I PODPIS SKŁADAJĄCEGO/MAŁŻONKA/OSOBY REPREZENTUJĄCEJ SKŁADAJĄCEGO </text:p>
            <text:p text:style-name="P2">Oświadczam, że podane przeze mnie dane są zgodne z prawdą.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0">38. Imię i nazwisko</text:p>
          </table:table-cell>
          <table:covered-table-cell/>
          <table:table-cell table:style-name="Tabela4.C2" table:number-columns-spanned="2" office:value-type="string">
            <text:p text:style-name="P10">39. Data wypełnienia (dzień-miesiąc-rok)</text:p>
            <text:p text:style-name="P10"/>
          </table:table-cell>
          <table:covered-table-cell/>
        </table:table-row>
        <table:table-row>
          <table:table-cell table:style-name="Tabela4.A2" office:value-type="string">
            <text:p text:style-name="P10">40. Podpis podatnika</text:p>
            <text:p text:style-name="P10"/>
          </table:table-cell>
          <table:table-cell table:style-name="Tabela4.A2" table:number-columns-spanned="2" office:value-type="string">
            <text:p text:style-name="P10">41. Podpis małżonka</text:p>
          </table:table-cell>
          <table:covered-table-cell/>
          <table:table-cell table:style-name="Tabela4.C2" office:value-type="string">
            <text:p text:style-name="P10">42. Podpis osoby reprezentującej składającego</text:p>
          </table:table-cell>
        </table:table-row>
        <table:table-row>
          <table:table-cell table:style-name="Tabela4.C2" table:number-columns-spanned="4" office:value-type="string">
            <text:p text:style-name="P13">G. ADNOTACJE ORGANU PODATKOWEGO</text:p>
          </table:table-cell>
          <table:covered-table-cell/>
          <table:covered-table-cell/>
          <table:covered-table-cell/>
        </table:table-row>
        <table:table-row>
          <table:table-cell table:style-name="Tabela4.C2" table:number-columns-spanned="4" office:value-type="string">
            <text:p text:style-name="P10">43. Uwagi organu podatkowego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0">44. Identyfikator przyjmującego formularz</text:p>
            <text:p text:style-name="P10"/>
          </table:table-cell>
          <table:covered-table-cell/>
          <table:table-cell table:style-name="Tabela4.C2" table:number-columns-spanned="2" office:value-type="string">
            <text:p text:style-name="P10">45. Data i podpis przyjmującego formularz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1M23S</meta:editing-duration>
    <meta:editing-cycles>8</meta:editing-cycles>
    <meta:generator>OpenOffice.org/3.3$Win32 OpenOffice.org_project/330m20$Build-9567</meta:generator>
    <dc:date>2015-11-25T08:48:48.62</dc:date>
    <meta:print-date>2015-11-25T08:48:38.79</meta:print-date>
    <meta:document-statistic meta:table-count="4" meta:image-count="0" meta:object-count="0" meta:page-count="3" meta:paragraph-count="111" meta:word-count="522" meta:character-count="3676"/>
    <meta:user-defined meta:name="Info 1"/>
    <meta:user-defined meta:name="Info 2"/>
    <meta:user-defined meta:name="Info 3"/>
    <meta:user-defined meta:name="Info 4"/>
  </office:meta>
</office:document-meta>
</file>